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text-properties style:font-name="Arial" fo:font-size="8pt" style:font-size-asian="8pt" style:font-name-complex="Arial" style:font-size-complex="8pt"/>
    </style:style>
    <style:style style:name="P2" style:family="paragraph" style:parent-style-name="Normale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>
        <style:tab-stops>
          <style:tab-stop style:position="11.45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ad64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2">AL DIRIGENTE SCOLASTICO</text:p>
      <text:p text:style-name="P2">dell’I. C. <text:s/>“Ricci Muratori”</text:p>
      <text:p text:style-name="P2">Ravenna</text:p>
      <text:p text:style-name="P3"/>
      <text:p text:style-name="P5"/>
      <text:p text:style-name="P5"/>
      <text:p text:style-name="P5"/>
      <text:p text:style-name="P5">Anno scolastico 20__/20__</text:p>
      <text:p text:style-name="P5"/>
      <text:p text:style-name="P5"/>
      <text:p text:style-name="P5">Oggetto: Richiesta esonero temporaneo/definitivo – attività di educazione fisica</text:p>
      <text:p text:style-name="P5"/>
      <text:p text:style-name="P5"/>
      <text:p text:style-name="P5"/>
      <text:p text:style-name="P5"><text:tab/>Il/La sottoscritto/a ____________________________________________________</text:p>
      <text:p text:style-name="P5"/>
      <text:p text:style-name="P5">genitore dell’alunno/a ______________________________________________________</text:p>
      <text:p text:style-name="P5"/>
      <text:p text:style-name="P5">frequentante la classe ______ Sez.____ Scuola Secondaria di 1° grado Ricci -. Muratori</text:p>
      <text:p text:style-name="P5"/>
      <text:p text:style-name="P5">chiede l’esonero temporaneo/definitivo dall’attivita’ di educazione fisica come da </text:p>
      <text:p text:style-name="P5"/>
      <text:p text:style-name="P5">certificato allegato dal____________________al________________________</text:p>
      <text:p text:style-name="P5"/>
      <text:p text:style-name="P5"/>
      <text:p text:style-name="P5"/>
      <text:p text:style-name="P5"/>
      <text:p text:style-name="P5"/>
      <text:p text:style-name="P5">Data________________________</text:p>
      <text:p text:style-name="P5"/>
      <text:p text:style-name="P5"/>
      <text:p text:style-name="P5"/>
      <text:p text:style-name="P4"><text:s text:c="89"/>Firma del genitore</text:p>
      <text:p text:style-name="P5"/>
      <text:p text:style-name="P6"><text:tab/>____________________</text:p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6"/>
      <text:p text:style-name="P6">Alunno/a____________________________classe__________________</text:p>
      <text:p text:style-name="P6">Visto il certificato medico</text:p>
      <text:p text:style-name="P6">Vista la richiesta del genitore</text:p>
      <text:p text:style-name="P6">Si concede <text:s/>l’esonero dall’attività di educazione fisica <text:s/>dal ____________al ____________</text:p>
      <text:p text:style-name="P3"/>
      <text:p text:style-name="P5"/>
      <text:p text:style-name="P7"><text:span text:style-name="Car._20_predefinito_20_paragrafo"><text:span text:style-name="T1"><text:s text:c="67"/></text:span></text:span><text:span text:style-name="Car._20_predefinito_20_paragrafo"><text:span text:style-name="T2">IL DIRIGENTE SCOLASTICO</text:span></text:span></text:p>
      <text:p text:style-name="P7"><text:span text:style-name="Car._20_predefinito_20_paragrafo"><text:span text:style-name="T2"><text:s text:c="83"/></text:span></text:span><text:span text:style-name="Car._20_predefinito_20_paragrafo"><text:span text:style-name="T3">Floriana Bottigl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>
        <style:tab-stops>
          <style:tab-stop style:position="8.636cm" style:type="center"/>
          <style:tab-stop style:position="17.272cm" style:type="right"/>
        </style:tab-stops>
      </style:paragraph-properties>
      <style:text-properties fo:font-variant="small-caps" style:font-name="Comic Sans MS" fo:font-family="'Comic Sans MS'" style:font-family-generic="script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20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</dc:title>
    <dc:description/>
    <dc:subject/>
    <meta:initial-creator>Istituto Comprensivo Manmeli - Marina di Ravenna</meta:initial-creator>
    <meta:creation-date>2020-07-07T06:32:00Z</meta:creation-date>
    <dc:date>2022-11-25T14:16:10.405000000</dc:date>
    <meta:print-date>2012-09-27T07:03:00Z</meta:print-date>
    <meta:editing-cycles>4</meta:editing-cycles>
    <meta:editing-duration>PT2M11S</meta:editing-duration>
    <meta:document-statistic meta:table-count="0" meta:image-count="0" meta:object-count="0" meta:page-count="1" meta:paragraph-count="20" meta:word-count="81" meta:character-count="1147" meta:non-whitespace-character-count="840"/>
    <meta:template xlink:type="simple" xlink:actuate="onRequest" xlink:title="" xlink:href="Normal.dotm"/>
  </office:meta>
</office:document-meta>
</file>