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e" style:family="paragraph"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line-height="150%" fo:margin-left="4.9166in" fo:margin-right="-0.1979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line-height="150%" fo:margin-left="4.9166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5.4083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5.4083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P18" style:parent-style-name="Titolo2" style:family="paragraph">
      <style:paragraph-properties fo:text-align="center" fo:line-height="200%"/>
      <style:text-properties fo:font-weight="normal" style:font-weight-asian="normal"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fo:font-size="11pt" style:font-size-asian="11pt"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23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24" style:parent-style-name="Titolo2" style:family="paragraph">
      <style:paragraph-properties fo:line-height="200%"/>
      <style:text-properties fo:font-weight="normal" style:font-weight-asian="normal" fo:font-size="11pt" style:font-size-asian="11pt" style:font-size-complex="11pt"/>
    </style:style>
    <style:style style:name="P25" style:parent-style-name="Titolo2" style:family="paragraph">
      <style:paragraph-properties fo:line-height="200%"/>
      <style:text-properties fo:font-weight="normal" style:font-weight-asian="normal" fo:font-size="11pt" style:font-size-asian="11pt" style:font-size-complex="11pt"/>
    </style:style>
    <style:style style:name="P26" style:parent-style-name="Titolo2" style:family="paragraph">
      <style:paragraph-properties fo:line-height="20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37" style:parent-style-name="Titolo2" style:family="paragraph">
      <style:paragraph-properties fo:line-height="20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44" style:parent-style-name="Titolo2" style:family="paragraph">
      <style:paragraph-properties fo:line-height="200%"/>
      <style:text-properties fo:font-weight="normal" style:font-weight-asian="normal" fo:font-size="11pt" style:font-size-asian="11pt" style:font-size-complex="11pt"/>
    </style:style>
    <style:style style:name="P45" style:parent-style-name="Titolo2" style:family="paragraph">
      <style:paragraph-properties fo:line-height="200%"/>
      <style:text-properties fo:font-weight="normal" style:font-weight-asian="normal"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text-properties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Titolo2" style:family="paragraph">
      <style:text-properties fo:font-size="11pt" style:font-size-asian="11pt" style:font-size-complex="11pt"/>
    </style:style>
    <style:style style:name="P58" style:parent-style-name="Titolo2" style:family="paragraph">
      <style:text-properties fo:font-size="11pt" style:font-size-asian="11pt" style:font-size-complex="11pt"/>
    </style:style>
    <style:style style:name="P59" style:parent-style-name="Titolo2" style:family="paragraph">
      <style:text-properties fo:font-size="11pt" style:font-size-asian="11pt" style:font-size-complex="11pt"/>
    </style:style>
    <style:style style:name="P60" style:parent-style-name="Titolo2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RICHIESTA MODIFICA ORARIO<text:s/></text:h>
      <text:p text:style-name="P2"/>
      <text:p text:style-name="P3"/>
      <text:p text:style-name="P4"/>
      <text:p text:style-name="P5">Al Dirigente Scolastico</text:p>
      <text:p text:style-name="P6">I.C. “Ricci-Muratori”</text:p>
      <text:p text:style-name="P7"/>
      <text:p text:style-name="P8"/>
      <text:p text:style-name="P9"/>
      <text:p text:style-name="P10">Il/la sottoscritto/a ____________________________________________<text:s text:c="3"/> (padre) <text:s/> (madre) <text:s/> (tutore) <text:s text:c="2"/></text:p>
      <text:p text:style-name="P11"/>
      <text:p text:style-name="P12">dell’alunno/a ______________________________________frequentante la classe ________ sez. _______<text:s/></text:p>
      <text:p text:style-name="P13"/>
      <text:p text:style-name="P14"><text:tab/>della scuola primaria ______________________________________________________________</text:p>
      <text:p text:style-name="P15"/>
      <text:p text:style-name="P16"><text:tab/>della scuola secondaria di primo grado ________________________________________________</text:p>
      <text:p text:style-name="P17"/>
      <text:h text:style-name="P18" text:outline-level="2">CHIEDE</text:h>
      <text:p text:style-name="P19">per l’alunno ____________________________________________________________________________</text:p>
      <text:p text:style-name="P20"/>
      <text:p text:style-name="P21"/>
      <text:list text:style-name="LFO1" text:continue-numbering="true">
        <text:list-item>
          <text:p text:style-name="P22">L’ingresso posticipato</text:p>
        </text:list-item>
        <text:list-item>
          <text:p text:style-name="P23">L’uscita anticipata<text:s/></text:p>
        </text:list-item>
      </text:list>
      <text:h text:style-name="P24" text:outline-level="2"/>
      <text:h text:style-name="P25" text:outline-level="2">Alle ore <text:s/>_____________________<text:s/></text:h>
      <text:h text:style-name="P26" text:outline-level="2"><text:span text:style-name="T27"></text:span><text:span text:style-name="T28"><text:s/></text:span><text:span text:style-name="T29"><text:tab/></text:span><text:span text:style-name="T30">per il periodo <text:s/>dal __________</text:span><text:span text:style-name="T31">_______________</text:span><text:span text:style-name="T32">_________al_____</text:span><text:span text:style-name="T33">_____</text:span><text:span text:style-name="T34">_</text:span><text:span text:style-name="T35">_______</text:span><text:span text:style-name="T36">____________</text:span></text:h>
      <text:h text:style-name="P37" text:outline-level="2"><text:span text:style-name="T38"></text:span><text:span text:style-name="T39"><text:s/></text:span><text:span text:style-name="T40"><text:tab/></text:span><text:span text:style-name="T41">per l’intero anno scolastico __________________________</text:span><text:span text:style-name="T42">__</text:span><text:span text:style-name="T43">___</text:span></text:h>
      <text:h text:style-name="P44" text:outline-level="2"/>
      <text:h text:style-name="P45" text:outline-level="2">per i seguenti motivi______________________________________________________________________</text:h>
      <text:p text:style-name="P46">_______________________________________________________________________________________</text:p>
      <text:p text:style-name="P47"/>
      <text:p text:style-name="P48">_______________________________________________________________________________________</text:p>
      <text:p text:style-name="P49"/>
      <text:p text:style-name="P50"/>
      <text:p text:style-name="P51">Si allega<text:s/>documentazione</text:p>
      <text:p text:style-name="P52"/>
      <text:p text:style-name="P53"><text:tab/><text:tab/><text:tab/><text:tab/><text:tab/><text:tab/></text:p>
      <text:p text:style-name="P54"/>
      <text:p text:style-name="P55">Ravenna, ______________________<text:tab/><text:tab/><text:tab/><text:tab/>____________________________________</text:p>
      <text:p text:style-name="P56"><text:tab/><text:tab/><text:tab/><text:tab/><text:tab/><text:tab/><text:tab/><text:tab/><text:tab/><text:tab/>Firma<text:s/></text:p>
      <text:h text:style-name="P57" text:outline-level="2"/>
      <text:h text:style-name="P58" text:outline-level="2"/>
      <text:h text:style-name="P59" text:outline-level="2"><text:s/></text:h>
      <text:h text:style-name="P60" text:outline-level="2"><text:s text:c="4"/>Visto, si concede</text:h>
      <text:p text:style-name="P61">Il Dirigente Scolastic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4.9166in" fo:text-indent="0.4916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FRANCO FRANCO</dc:creator>
    <meta:creation-date>2020-07-07T06:33:00Z</meta:creation-date>
    <dc:date>2020-07-07T06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